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paragraph-rsid="001c31c0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paragraph-rsid="001c31c0" fo:background-color="transparent" style:font-size-asian="11pt" style:font-name-complex="Verdana" style:font-size-complex="11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rsid="001a0a5e" officeooo:paragraph-rsid="001c31c0" fo:background-color="transparent" style:font-size-asian="11pt" style:font-name-complex="Verdana" style:font-size-complex="11pt"/>
    </style:style>
    <style:style style:name="P4" style:family="paragraph" style:parent-style-name="Normal_20__28_Web_29_">
      <style:paragraph-properties fo:margin-top="0.49cm" fo:margin-bottom="0cm" loext:contextual-spacing="false" fo:text-align="justify" style:justify-single-word="false"/>
      <style:text-properties fo:color="#000000" style:font-name="Times New Roman" fo:font-size="11pt" officeooo:paragraph-rsid="001c31c0" fo:background-color="transparent" style:font-size-asian="11pt" style:font-name-complex="Verdana" style:font-size-complex="11pt"/>
    </style:style>
    <style:style style:name="P5" style:family="paragraph" style:parent-style-name="Normal_20__28_Web_29_">
      <style:paragraph-properties fo:margin-top="0cm" fo:margin-bottom="0.49cm" loext:contextual-spacing="false" fo:text-align="justify" style:justify-single-word="false"/>
      <style:text-properties officeooo:paragraph-rsid="001c31c0" fo:background-color="transparen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1c31c0" fo:background-color="transparent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c31c0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paragraph-rsid="001c31c0" fo:background-color="transparent" style:font-size-asian="12pt" style:font-size-complex="12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paragraph-rsid="001c31c0" fo:background-color="transparent" style:font-size-asian="11pt" style:font-size-complex="11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rsid="0019c4cb" officeooo:paragraph-rsid="001c31c0" fo:background-color="transparent" style:font-size-asian="11pt" style:font-size-complex="11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officeooo:paragraph-rsid="001c31c0"/>
    </style:style>
    <style:style style:name="P12" style:family="paragraph" style:parent-style-name="Header">
      <style:paragraph-properties fo:margin-left="2cm" fo:margin-right="0cm" fo:text-indent="0cm" style:auto-text-indent="false">
        <style:tab-stops/>
      </style:paragraph-properties>
      <style:text-properties style:font-name="Times New Roman" fo:font-size="12pt" officeooo:paragraph-rsid="001c31c0" fo:background-color="transparent" style:font-size-asian="12pt" style:font-size-complex="12pt"/>
    </style:style>
    <style:style style:name="P13" style:family="paragraph" style:parent-style-name="Footer">
      <style:paragraph-properties fo:line-height="0.423cm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fo:font-style="normal" fo:font-weight="bold" officeooo:rsid="0019c4cb" officeooo:paragraph-rsid="001c31c0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fo:text-transform="uppercase" style:font-name="Times New Roman" fo:font-size="14pt" fo:font-weight="bold" officeooo:paragraph-rsid="001c31c0" fo:background-color="transparent" style:font-size-asian="14pt" style:font-weight-asian="bold" style:font-size-complex="8pt" style:font-weight-complex="bold"/>
    </style:style>
    <style:style style:name="P15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style:font-name="Times New Roman" fo:font-size="12pt" fo:font-weight="bold" officeooo:paragraph-rsid="001c31c0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1c31c0" fo:background-color="transparen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officeooo:rsid="0016af8a" officeooo:paragraph-rsid="001c31c0" fo:background-color="transparent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c31c0" fo:background-color="transparent" style:font-size-asian="11pt" style:font-name-complex="Verdana" style:font-size-complex="11pt"/>
    </style:style>
    <style:style style:name="P19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imes New Roman" fo:font-size="12pt" fo:font-weight="bold" officeooo:paragraph-rsid="001c31c0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1c31c0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c31c0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c31c0" fo:background-color="transparent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c31c0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1c31c0" fo:background-color="transparent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c31c0" fo:background-color="transparent" style:font-size-asian="11pt" style:font-size-complex="11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officeooo:paragraph-rsid="001e8c1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1c31c0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officeooo:rsid="001477de"/>
    </style:style>
    <style:style style:name="T3" style:family="text">
      <style:text-properties officeooo:rsid="0038e8e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af8a" style:font-weight-asian="bold" style:font-weight-complex="bold"/>
    </style:style>
    <style:style style:name="T6" style:family="text">
      <style:text-properties fo:font-weight="bold" officeooo:rsid="002fd555" style:font-weight-asian="bold" style:font-weight-complex="bold"/>
    </style:style>
    <style:style style:name="T7" style:family="text">
      <style:text-properties fo:font-weight="bold" officeooo:rsid="0038e8ef" style:font-weight-asian="bold" style:font-weight-complex="bold"/>
    </style:style>
    <style:style style:name="T8" style:family="text">
      <style:text-properties officeooo:rsid="0019c4cb"/>
    </style:style>
    <style:style style:name="T9" style:family="text">
      <style:text-properties fo:font-style="normal" fo:font-weight="normal" officeooo:rsid="0019c4cb" style:font-name-asian="SimSun" style:font-style-asian="normal" style:font-weight-asian="normal" style:font-name-complex="Times New Roman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name-asian="SimSun" style:font-style-asian="normal" style:font-weight-asian="bold" style:font-name-complex="Mangal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186f85" style:font-name-asian="SimSun" style:font-style-asian="normal" style:font-weight-asian="bold" style:font-name-complex="Mangal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38e8ef" style:font-name-asian="SimSun" style:font-style-asian="normal" style:font-weight-asian="bold" style:font-name-complex="Mangal" style:font-style-complex="normal" style:font-weight-complex="bold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text-transform="uppercase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15" style:family="text">
      <style:text-properties fo:text-transform="uppercase" style:font-name="Times New Roman" fo:font-size="11pt" fo:font-weight="bold" officeooo:rsid="0019c4cb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text-transform="uppercase" style:font-name="Times New Roman" fo:font-size="11pt" fo:font-weight="bold" officeooo:rsid="001c77d4" fo:background-color="transparent" loext:char-shading-value="0" style:font-size-asian="11pt" style:font-weight-asian="bold" style:font-size-complex="11pt"/>
    </style:style>
    <style:style style:name="T17" style:family="text">
      <style:text-properties fo:text-transform="uppercase" style:font-name="Times New Roman" fo:font-size="11pt" fo:font-weight="normal" officeooo:rsid="00186f85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text-transform="uppercase" style:font-name="Times New Roman" fo:font-size="11pt" fo:font-weight="normal" officeooo:rsid="0019c4cb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text-transform="uppercase"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style:font-name="Times New Roman" fo:font-size="11pt" fo:font-weight="bold" officeooo:rsid="0019c4cb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officeooo:rsid="0019c4cb" fo:background-color="transparent" loext:char-shading-value="0" style:font-size-asian="11pt" style:font-size-complex="11pt"/>
    </style:style>
    <style:style style:name="T22" style:family="text">
      <style:text-properties style:font-name="Times New Roman" fo:font-size="11pt" fo:font-weight="normal" officeooo:rsid="001b8317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15f2c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119f45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16af8a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2db95e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2f1c91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19c4cb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fo:font-weight="normal" officeooo:rsid="001e1575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style:font-name="Times New Roman" fo:font-size="10.5pt" fo:font-weight="normal" officeooo:rsid="0019c4cb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style:font-name="Times New Roman" fo:font-size="10.5pt" fo:font-weight="normal" officeooo:rsid="000c3ac5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style:font-name="Times New Roman" fo:font-size="10.5pt" officeooo:rsid="0019c4cb" fo:background-color="transparent" loext:char-shading-value="0" style:font-size-asian="10.5pt" style:font-size-complex="10.5pt"/>
    </style:style>
    <style:style style:name="T34" style:family="text">
      <style:text-properties style:font-name="Times New Roman" fo:font-size="10.5pt" officeooo:rsid="000c3ac5" fo:background-color="transparent" loext:char-shading-value="0" style:font-size-asian="10.5pt" style:font-size-complex="10.5pt"/>
    </style:style>
    <style:style style:name="T35" style:family="text">
      <style:text-properties officeooo:rsid="00186f85"/>
    </style:style>
    <style:style style:name="T36" style:family="text">
      <style:text-properties style:text-position="super 58%" officeooo:rsid="00186f85"/>
    </style:style>
    <style:style style:name="T37" style:family="text">
      <style:text-properties fo:color="#000000"/>
    </style:style>
    <style:style style:name="T38" style:family="text">
      <style:text-properties fo:color="#000000" officeooo:rsid="0016af8a"/>
    </style:style>
    <style:style style:name="T39" style:family="text">
      <style:text-properties fo:color="#000000" style:font-name="Times New Roman" fo:font-size="11pt" fo:font-style="normal" fo:font-weight="normal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0" style:family="text">
      <style:text-properties fo:color="#000000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1" style:family="text">
      <style:text-properties fo:color="#000000" style:font-name="Times New Roman" fo:font-size="11pt" fo:font-style="normal" fo:font-weight="bold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42" style:family="text">
      <style:text-properties fo:color="#000000" style:font-name="Times New Roman" fo:font-size="11pt" fo:font-style="normal" fo:font-weight="bold" officeooo:rsid="00186f85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43" style:family="text">
      <style:text-properties fo:color="#000000" style:text-position="super 58%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4" style:family="text">
      <style:text-properties officeooo:rsid="00404ecd"/>
    </style:style>
    <style:style style:name="T45" style:family="text">
      <style:text-properties officeooo:rsid="0016af8a"/>
    </style:style>
    <style:style style:name="T46" style:family="text">
      <style:text-properties officeooo:rsid="001dc13d"/>
    </style:style>
    <style:style style:name="T47" style:family="text">
      <style:text-properties officeooo:rsid="002fd555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86f85" style:font-weight-asian="bold" style:font-weight-complex="bold"/>
    </style:style>
    <style:style style:name="T50" style:family="text">
      <style:text-properties officeooo:rsid="00345f16"/>
    </style:style>
    <style:style style:name="T51" style:family="text">
      <style:text-properties officeooo:rsid="00419973"/>
    </style:style>
    <style:style style:name="T52" style:family="text">
      <style:text-properties officeooo:rsid="002db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RRÊTÉ MUNICIPAL</text:p>
      <text:p text:style-name="P15"/>
      <text:p text:style-name="P15">Arrêté n° <text:span text:style-name="T1"><text:tab/><text:tab/></text:span> en date du <text:span text:style-name="T1"><text:tab/><text:tab/><text:tab/></text:span></text:p>
      <text:p text:style-name="P13">portant <text:span text:style-name="T2">autorisation d’un débit de boissons temporaire à l'occasion d'une manifestation publique en application de l'article L. 3334-2 du code de la santé publique</text:span></text:p>
      <text:p text:style-name="P19"/>
      <text:p text:style-name="P20">(modèle à adapter aux <text:span text:style-name="T3">différentes situations</text:span>)</text:p>
      <text:p text:style-name="P6"/>
      <text:p text:style-name="P7">Le Maire de<text:span text:style-name="T1"><text:tab/><text:tab/><text:tab/><text:tab/><text:tab/></text:span></text:p>
      <text:p text:style-name="P27"/>
      <text:p text:style-name="P9"><text:span text:style-name="T4">VU</text:span> <text:span text:style-name="T8">le code de la santé publique, et notamment ses articles L. 3321-1, L. 3334-2 et L. 3335-4 </text:span><text:span text:style-name="T9">;</text:span></text:p>
      <text:p text:style-name="P10"/>
      <text:p text:style-name="P9"><text:span text:style-name="T13">Vu</text:span><text:span text:style-name="T4"> </text:span>le c<text:span text:style-name="T8">ode général des collectivités territoriales, et notamment ses articles L. 2212-1, L. 2212-2, L. 2214-4, L. 2122-28 et L. 2542-8 ;</text:span></text:p>
      <text:p text:style-name="P10"/>
      <text:p text:style-name="P26"><text:span text:style-name="T19">Vu</text:span><text:span text:style-name="T30"> </text:span><text:span text:style-name="T33">l’arrêté préfectoral </text:span><text:span text:style-name="T34">du 18 mars 1977 portant fixation d’un périmètre de protection autour de certains établissements ;</text:span></text:p>
      <text:p text:style-name="P26"><text:span text:style-name="T34"/></text:p>
      <text:p text:style-name="P26"><text:span text:style-name="Strong_20_Emphasis"><text:span text:style-name="T19">Vu</text:span></text:span><text:span text:style-name="Strong_20_Emphasis"><text:span text:style-name="T30"> </text:span></text:span><text:span text:style-name="Strong_20_Emphasis"><text:span text:style-name="T31">l’arrêté préfectoral </text:span></text:span><text:span text:style-name="Strong_20_Emphasis"><text:span text:style-name="T32">du 30 juin 2011 portant réglementation générale des débits de boissons en Ille-et-Vilaine ;</text:span></text:span></text:p>
      <text:p text:style-name="P11"><text:span text:style-name="Strong_20_Emphasis"><text:span text:style-name="T25"/></text:span></text:p>
      <text:p text:style-name="P11"><text:span text:style-name="Strong_20_Emphasis"><text:span text:style-name="T15">Vu</text:span></text:span><text:span text:style-name="Strong_20_Emphasis"><text:span text:style-name="T20"> </text:span></text:span><text:span text:style-name="Strong_20_Emphasis"><text:span text:style-name="T28">l</text:span></text:span><text:span text:style-name="Strong_20_Emphasis"><text:span text:style-name="T25">a demande présentée par ……………. en date du……………. ;</text:span></text:span></text:p>
      <text:p text:style-name="P11"><text:span text:style-name="Strong_20_Emphasis"><text:span text:style-name="T25"/></text:span></text:p>
      <text:p text:style-name="P11"><text:span text:style-name="T14">ConsidÉrant </text:span><text:span text:style-name="T16">QUE</text:span><text:span text:style-name="T17">………………………………………………………………………………………</text:span></text:p>
      <text:p text:style-name="P8"/>
      <text:p text:style-name="P12"/>
      <text:p text:style-name="P7">ARRÊTE :</text:p>
      <text:p text:style-name="P22"/>
      <text:p text:style-name="P23">A<text:span text:style-name="T35">RTICLE 1</text:span><text:span text:style-name="T36">er</text:span> :</text:p>
      <text:p text:style-name="P24"><text:span text:style-name="T38">SOIT : </text:span><text:span text:style-name="T37">M... (nom, prénom, profession) demeurant à … </text:span></text:p>
      <text:p text:style-name="P17">SOIT : La société ... (nom) sise… (adresse <text:span text:style-name="T44">du siège social</text:span>) représentée par M/Mme (nom, prénom, profession <text:span text:style-name="T3">et qualité</text:span>) demeurant à … </text:p>
      <text:p text:style-name="P17">SOIT : L’association ... (nom) sise… (adresse) représentée par M/Mme (nom, prénom, profession) demeurant à …</text:p>
      <text:p text:style-name="P18">est autorisé<text:span text:style-name="T45">(e)</text:span> à ouvrir un débit de boissons temporaire <text:span text:style-name="T46">le … OU </text:span>du ... au ... à l'occasion de ... (intitulé <text:span text:style-name="T35">ou toute précision sur</text:span> la manifestation).</text:p>
      <text:p text:style-name="P1"/>
      <text:p text:style-name="P2"><text:span text:style-name="T10">A</text:span><text:span text:style-name="T11">RTICLE </text:span><text:span text:style-name="T10">2 :</text:span></text:p>
      <text:p text:style-name="P3">Le débit de boissons <text:span text:style-name="T45">temporaire</text:span> sera soumis aux <text:span text:style-name="T47">dispositions de</text:span> l'arrêté préfectoral <text:span text:style-name="T45">n° 2016.... </text:span>du ... (date) <text:span text:style-name="T3">susvisé</text:span>, <text:span text:style-name="T45">à savoir une fermeture au plus tard à </text:span><text:span text:style-name="T5">2 heures du matin </text:span><text:span text:style-name="T6">et </text:span><text:span text:style-name="T7">le </text:span><text:span text:style-name="T6">respect des zones protégées du département.</text:span></text:p>
      <text:p text:style-name="P4"><text:span text:style-name="T10">A</text:span><text:span text:style-name="T11">RTIC</text:span><text:span text:style-name="T12">L</text:span><text:span text:style-name="T11">E </text:span><text:span text:style-name="T10">3 :</text:span></text:p>
      <text:p text:style-name="P5"><text:span text:style-name="T40">À l’occasion de la manifestation mentionnée à l’article 1</text:span><text:span text:style-name="T43">er</text:span><text:span text:style-name="T40">, </text:span><text:span text:style-name="T42">le débit de boissons temporaire </text:span><text:span text:style-name="T41">ne p</text:span><text:span text:style-name="T42">ourra vendre</text:span><text:span text:style-name="T41"> ou off</text:span><text:span text:style-name="T42">rir</text:span><text:span text:style-name="T39">, sous quelque forme que ce soit,</text:span><text:span text:style-name="T41"> que des boissons des groupes un et trois</text:span><text:span text:style-name="T39"> définis à l'article L. 3321-1 </text:span><text:span text:style-name="T40">du code de la santé publique.</text:span></text:p>
      <text:p text:style-name="P25"><text:span text:style-name="T48">A</text:span><text:span text:style-name="T49">RTICLE 4</text:span><text:span text:style-name="T48"> :</text:span></text:p>
      <text:p text:style-name="P25">Madame / <text:span text:style-name="T35">Monsieur</text:span> le maire est chargé(e) de l'exécution du présent arrêté qui sera <text:span text:style-name="T50">affiché en mairie et en tous lieux habituellement réservés à cet effet, </text:span>notifié <text:span text:style-name="T51">à l’exploitant demandant l’autorisation </text:span>et adressé en copie à la préfecture <text:span text:style-name="T52">ainsi qu’aux services de police ou de gendarmerie concernés</text:span>.</text:p>
      <text:p text:style-name="P25"/>
      <text:p text:style-name="P21"/>
      <text:p text:style-name="P21"><text:tab/><text:tab/><text:tab/><text:tab/><text:tab/><text:tab/><text:tab/>Fait à …............, le</text:p>
      <text:p text:style-name="P21"/>
      <text:p text:style-name="P16"><text:tab/><text:tab/><text:tab/><text:tab/><text:tab/><text:tab/><text:tab/>Le m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ël Pasqualini</meta:initial-creator>
    <meta:creation-date>2016-04-12T15:48:36.521000000</meta:creation-date>
    <dc:date>2019-06-18T10:57:34.787000000</dc:date>
    <meta:editing-duration>PT2M14S</meta:editing-duration>
    <meta:editing-cycles>5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25" meta:word-count="352" meta:character-count="2155" meta:non-whitespace-character-count="1800"/>
  </office:meta>
</office:document-meta>
</file>